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Hiper_322__261_cz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WYKAZ GMINNYCH PROGRAMÓW REWITALIZACJI W WOJEWÓDZTWIE PODLASKIM W PERSPEKTYWIE FINANSOWEJ 2021-202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L.p.</text:p>
          </table:table-cell>
          <table:table-cell office:value-type="string" table:number-columns-spanned="1" table:number-rows-spanned="2" table:style-name="ce9">
            <text:p>Nazwa gminy</text:p>
          </table:table-cell>
          <table:table-cell office:value-type="string" table:number-columns-spanned="1" table:number-rows-spanned="2" table:style-name="ce10">
            <text:p>Tytuł gminnego programu rewitalizacji</text:p>
          </table:table-cell>
          <table:table-cell office:value-type="string" table:number-columns-spanned="1" table:number-rows-spanned="2" table:style-name="ce10">
            <text:p>Data, numer i tytuł uchwały Rady Gminy w sprawie przyjęcia lub aktualizacji gminnego programu rewitalizacji</text:p>
          </table:table-cell>
          <table:table-cell office:value-type="string" table:number-columns-spanned="1" table:number-rows-spanned="2" table:style-name="ce10">
            <text:p>Data wydania pozytywnej opinii przez IZ FEdP 2021-2027</text:p>
          </table:table-cell>
          <table:table-cell office:value-type="string" table:number-columns-spanned="1" table:number-rows-spanned="2" table:style-name="ce10">
            <text:p>Okres na jaki został opracowany gminny program rewitalizacji</text:p>
          </table:table-cell>
          <table:table-cell office:value-type="string" table:number-columns-spanned="1" table:number-rows-spanned="2" table:style-name="ce11">
            <text:p>Odwołanie do gminnego programu rewitalizacji (link)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Miasto Suwałki</text:p>
          </table:table-cell>
          <table:table-cell office:value-type="string" table:style-name="ce3">
            <text:p>Gminny Program Rewitalizacji Miasta Suwałk do roku 2030</text:p>
          </table:table-cell>
          <table:table-cell office:value-type="string" table:style-name="ce4">
            <text:p>Uchwała nr LXII/813/2023 Rady Miejskiej w Suwałkach z dnia 25 października 2023 r. w sprawie przyjęcia Gminnego Programu Rewitalizacji Miasta Suwałk do roku 2030</text:p>
          </table:table-cell>
          <table:table-cell office:value-type="string" table:style-name="ce2">
            <text:p>21 grudnia 2023 r.</text:p>
          </table:table-cell>
          <table:table-cell office:value-type="string" table:style-name="ce2">
            <text:p>do roku 2030</text:p>
          </table:table-cell>
          <table:table-cell office:value-type="string" table:style-name="ce5">
            <text:p><text:a xlink:href="https://bip.um.suwalki.pl/uchwala_s/uchwala-rady-nr-lxii8132023-z-dnia-2023-10-25.html">https://bip.um.suwalki.pl/uchwala_s/uchwala-rady-nr-lxii8132023-z-dnia-2023-10-25.html</text:a></text:p>
          </table:table-cell>
          <table:table-cell table:number-columns-repeated="16377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">
            <text:p>Gmina Radziłów</text:p>
          </table:table-cell>
          <table:table-cell office:value-type="string" table:style-name="ce3">
            <text:p>Gminny Program Rewitalizacji Gminy Radziłów na lata 2024-2030</text:p>
          </table:table-cell>
          <table:table-cell office:value-type="string" table:style-name="ce4">
            <text:p>Uchwała nr LIX/460/2024 Rady Gminy Radziłów z dnia 31 stycznia 2024 r. w sprawie przyjęcia Gminnego Programu Rewitalizacji Gminy Radziłów na lata 2024-2030</text:p>
          </table:table-cell>
          <table:table-cell office:value-type="string" table:style-name="ce2">
            <text:p>28 marca 2024 r.<text:s/></text:p>
          </table:table-cell>
          <table:table-cell office:value-type="string" table:style-name="ce2">
            <text:p>do roku 2030</text:p>
          </table:table-cell>
          <table:table-cell office:value-type="string" table:style-name="ce5">
            <text:p><text:a xlink:href="https://bip-ugradzilow.wrotapodlasia.pl/gmina-radzilow/programy_w_zakresie_real_zad_pub/gminny-program-rewitalizacji-gminy-radzilow-na-lata-2024--2030.html">https://bip-ugradzilow.wrotapodlasia.pl/gmina-radzilow/programy_w_zakresie_real_zad_pub/gminny-program-rewitalizacji-gminy-radzilow-na-lata-2024--2030.html<text:s/></text:a></text:p>
          </table:table-cell>
          <table:table-cell table:number-columns-repeated="16377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2">
            <text:p>Miasto Grajewo</text:p>
          </table:table-cell>
          <table:table-cell office:value-type="string" table:style-name="ce3">
            <text:p>Gminny Program Rewitalizacji Miasta Grajewo na lata 2017-2027</text:p>
          </table:table-cell>
          <table:table-cell office:value-type="string" table:style-name="ce4">
            <text:p>Uchwała nr XLVIII/370/18 Rady Miasta Grajewo z dnia 9 marca 2018 r. w sprawie przyjęcia Gminnego Programu Rewitalizacji Miasta Grajewo na lata 2017-2027</text:p>
          </table:table-cell>
          <table:table-cell office:value-type="string" table:style-name="ce2">
            <text:p>28 marca 2024 r.<text:s/></text:p>
          </table:table-cell>
          <table:table-cell office:value-type="string" table:style-name="ce2">
            <text:p>do roku 2027</text:p>
          </table:table-cell>
          <table:table-cell office:value-type="string" table:style-name="ce5">
            <text:p><text:a xlink:href="http://bip.um.grajewo.pl/prawo-lokalne/uchwala_s/uchwala-rady-nr-xlviii-370-18-z-dnia-2018-03-09-w-sprawie-przyjecia-gminnego-programu-rewitalizacji-miasta-grajewo-na-lata-2017-2027-.html">http://bip.um.grajewo.pl/prawo-lokalne/uchwala_s/uchwala-rady-nr-xlviii-370-18-z-dnia-2018-03-09-w-sprawie-przyjecia-gminnego-programu-rewitalizacji-miasta-grajewo-na-lata-2017-2027-.html</text:a></text:p>
          </table:table-cell>
          <table:table-cell table:number-columns-repeated="16377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Miasto Łomża</text:p>
          </table:table-cell>
          <table:table-cell office:value-type="string" table:style-name="ce3">
            <text:p>Gminny Program Rewitalizacji Miasta Łomża na lata 2024-2034</text:p>
          </table:table-cell>
          <table:table-cell office:value-type="string" table:style-name="ce6">
            <text:p>Uchwała Rady Miejskiej Łomży z dnia 28 lutego 2024 r., nr 709/LXXXII/24 w sprawie przyjęcia Gminnego Programu Rewitalizacji Miasta Łomża na lata 2024-2034</text:p>
          </table:table-cell>
          <table:table-cell office:value-type="string" table:style-name="ce2">
            <text:p>11 kwietnia 2024 r.</text:p>
          </table:table-cell>
          <table:table-cell office:value-type="string" table:style-name="ce2">
            <text:p>do roku 2034</text:p>
          </table:table-cell>
          <table:table-cell office:value-type="string" table:style-name="ce5">
            <text:p><text:a xlink:href="http://www.lomza.pl/bip/prawo.php?wiad=9643">http://www.lomza.pl/bip/prawo.php?wiad=9643<text:s/></text:a>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6" table:style-name="ce7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Kalinowska-Januszczyk Joanna</meta:initial-creator>
    <dc:creator>Kamińska Anna</dc:creator>
    <meta:creation-date>2024-01-16T11:30:33Z</meta:creation-date>
    <dc:date>2024-04-22T10:59:22Z</dc:date>
  </office:meta>
</office:document-meta>
</file>